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56</text:p>
          </table:table-cell>
          <table:table-cell table:number-columns-repeated="4" table:style-name="ce10"/>
          <table:table-cell office:value-type="string" table:style-name="ce12">
            <text:p>03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1" table:style-name="ce17">
            <text:p>5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2:68</text:p>
          </table:table-cell>
          <table:covered-table-cell/>
          <table:table-cell office:value-type="float" office:value="195135.2" table:style-name="ce20">
            <text:p>195135,2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200004:355</text:p>
          </table:table-cell>
          <table:covered-table-cell/>
          <table:table-cell office:value-type="float" office:value="436210.4" table:style-name="ce20">
            <text:p>436210,4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2100012:416</text:p>
          </table:table-cell>
          <table:covered-table-cell/>
          <table:table-cell office:value-type="float" office:value="287875.11" table:style-name="ce20">
            <text:p>287875,1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110022:321</text:p>
          </table:table-cell>
          <table:covered-table-cell/>
          <table:table-cell office:value-type="float" office:value="778684.12" table:style-name="ce20">
            <text:p>778684,1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110022:322</text:p>
          </table:table-cell>
          <table:covered-table-cell/>
          <table:table-cell office:value-type="float" office:value="780865.3" table:style-name="ce20">
            <text:p>780865,3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730008:274</text:p>
          </table:table-cell>
          <table:covered-table-cell/>
          <table:table-cell office:value-type="float" office:value="381305.25" table:style-name="ce20">
            <text:p>381305,2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780017:411</text:p>
          </table:table-cell>
          <table:covered-table-cell/>
          <table:table-cell office:value-type="float" office:value="2919.13" table:style-name="ce20">
            <text:p>2919,1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19:2671</text:p>
          </table:table-cell>
          <table:covered-table-cell/>
          <table:table-cell office:value-type="float" office:value="1227962.8799999999" table:style-name="ce20">
            <text:p>1227962,8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23:420</text:p>
          </table:table-cell>
          <table:covered-table-cell/>
          <table:table-cell office:value-type="float" office:value="640707.03" table:style-name="ce20">
            <text:p>640707,0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42:1008</text:p>
          </table:table-cell>
          <table:covered-table-cell/>
          <table:table-cell office:value-type="float" office:value="2463568.33" table:style-name="ce20">
            <text:p>2463568,3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21:2347</text:p>
          </table:table-cell>
          <table:covered-table-cell/>
          <table:table-cell office:value-type="float" office:value="2434800.54" table:style-name="ce20">
            <text:p>2434800,5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1301001:326</text:p>
          </table:table-cell>
          <table:covered-table-cell/>
          <table:table-cell office:value-type="float" office:value="2873079.07" table:style-name="ce20">
            <text:p>2873079,07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1301001:327</text:p>
          </table:table-cell>
          <table:covered-table-cell/>
          <table:table-cell office:value-type="float" office:value="2884258.37" table:style-name="ce20">
            <text:p>2884258,37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1301019:1525</text:p>
          </table:table-cell>
          <table:covered-table-cell/>
          <table:table-cell office:value-type="float" office:value="185891.15" table:style-name="ce20">
            <text:p>185891,1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001001:406</text:p>
          </table:table-cell>
          <table:covered-table-cell/>
          <table:table-cell office:value-type="float" office:value="6462371.5199999996" table:style-name="ce20">
            <text:p>6462371,5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001028:336</text:p>
          </table:table-cell>
          <table:covered-table-cell/>
          <table:table-cell office:value-type="float" office:value="19416303.050000001" table:style-name="ce20">
            <text:p>19416303,0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300002:2907</text:p>
          </table:table-cell>
          <table:covered-table-cell/>
          <table:table-cell office:value-type="float" office:value="5315551.1500000004" table:style-name="ce20">
            <text:p>5315551,1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0004:7241</text:p>
          </table:table-cell>
          <table:covered-table-cell/>
          <table:table-cell office:value-type="float" office:value="2437415.7999999998" table:style-name="ce20">
            <text:p>2437415,8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5002:2264</text:p>
          </table:table-cell>
          <table:covered-table-cell/>
          <table:table-cell office:value-type="float" office:value="2668741.81" table:style-name="ce20">
            <text:p>2668741,8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0100022:148</text:p>
          </table:table-cell>
          <table:covered-table-cell/>
          <table:table-cell office:value-type="float" office:value="263613.53000000003" table:style-name="ce20">
            <text:p>263613,5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0100022:174</text:p>
          </table:table-cell>
          <table:covered-table-cell/>
          <table:table-cell office:value-type="float" office:value="83504.53" table:style-name="ce20">
            <text:p>83504,5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0100022:175</text:p>
          </table:table-cell>
          <table:covered-table-cell/>
          <table:table-cell office:value-type="float" office:value="106375.2" table:style-name="ce20">
            <text:p>106375,2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100022:176</text:p>
          </table:table-cell>
          <table:covered-table-cell/>
          <table:table-cell office:value-type="float" office:value="155307.79" table:style-name="ce20">
            <text:p>155307,7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100022:177</text:p>
          </table:table-cell>
          <table:covered-table-cell/>
          <table:table-cell office:value-type="float" office:value="48932.59" table:style-name="ce20">
            <text:p>48932,5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200043:140</text:p>
          </table:table-cell>
          <table:covered-table-cell/>
          <table:table-cell office:value-type="float" office:value="1066222.1200000001" table:style-name="ce20">
            <text:p>1066222,1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2700003:584</text:p>
          </table:table-cell>
          <table:covered-table-cell/>
          <table:table-cell office:value-type="float" office:value="528932.03" table:style-name="ce20">
            <text:p>528932,0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0300007:213</text:p>
          </table:table-cell>
          <table:covered-table-cell/>
          <table:table-cell office:value-type="float" office:value="648604.34" table:style-name="ce20">
            <text:p>648604,3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8:0700002:113</text:p>
          </table:table-cell>
          <table:covered-table-cell/>
          <table:table-cell office:value-type="float" office:value="507347.13" table:style-name="ce20">
            <text:p>507347,1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000000:10977</text:p>
          </table:table-cell>
          <table:covered-table-cell/>
          <table:table-cell office:value-type="float" office:value="184772.62" table:style-name="ce20">
            <text:p>184772,6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3046:124</text:p>
          </table:table-cell>
          <table:covered-table-cell/>
          <table:table-cell office:value-type="float" office:value="484106.15" table:style-name="ce20">
            <text:p>484106,1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8200006:532</text:p>
          </table:table-cell>
          <table:covered-table-cell/>
          <table:table-cell office:value-type="float" office:value="102007.73" table:style-name="ce20">
            <text:p>102007,7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15:2447</text:p>
          </table:table-cell>
          <table:covered-table-cell/>
          <table:table-cell office:value-type="float" office:value="4987.08" table:style-name="ce20">
            <text:p>4987,0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3200002:143</text:p>
          </table:table-cell>
          <table:covered-table-cell/>
          <table:table-cell office:value-type="float" office:value="311102.58" table:style-name="ce20">
            <text:p>311102,5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1400004:135</text:p>
          </table:table-cell>
          <table:covered-table-cell/>
          <table:table-cell office:value-type="float" office:value="21302.01" table:style-name="ce20">
            <text:p>21302,0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100033:344</text:p>
          </table:table-cell>
          <table:covered-table-cell/>
          <table:table-cell office:value-type="float" office:value="1968940.88" table:style-name="ce20">
            <text:p>1968940,8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800012:180</text:p>
          </table:table-cell>
          <table:covered-table-cell/>
          <table:table-cell office:value-type="float" office:value="2745091.64" table:style-name="ce20">
            <text:p>2745091,6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1600002:1118</text:p>
          </table:table-cell>
          <table:covered-table-cell/>
          <table:table-cell office:value-type="float" office:value="2798146.24" table:style-name="ce20">
            <text:p>2798146,2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200017:22</text:p>
          </table:table-cell>
          <table:covered-table-cell/>
          <table:table-cell office:value-type="float" office:value="900588.91" table:style-name="ce20">
            <text:p>900588,9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200020:171</text:p>
          </table:table-cell>
          <table:covered-table-cell/>
          <table:table-cell office:value-type="float" office:value="396286.32" table:style-name="ce20">
            <text:p>396286,3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200020:172</text:p>
          </table:table-cell>
          <table:covered-table-cell/>
          <table:table-cell office:value-type="float" office:value="665140.82999999996" table:style-name="ce20">
            <text:p>665140,8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813000:1424</text:p>
          </table:table-cell>
          <table:covered-table-cell/>
          <table:table-cell office:value-type="float" office:value="649259.75" table:style-name="ce20">
            <text:p>649259,7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28000:1670</text:p>
          </table:table-cell>
          <table:covered-table-cell/>
          <table:table-cell office:value-type="float" office:value="566155.61" table:style-name="ce20">
            <text:p>566155,6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828000:1671</text:p>
          </table:table-cell>
          <table:covered-table-cell/>
          <table:table-cell office:value-type="float" office:value="526002.73" table:style-name="ce20">
            <text:p>526002,7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27000:2131</text:p>
          </table:table-cell>
          <table:covered-table-cell/>
          <table:table-cell office:value-type="float" office:value="4285936.0599999996" table:style-name="ce20">
            <text:p>4285936,0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29000:1401</text:p>
          </table:table-cell>
          <table:covered-table-cell/>
          <table:table-cell office:value-type="float" office:value="78148.45" table:style-name="ce20">
            <text:p>78148,4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2000:2275</text:p>
          </table:table-cell>
          <table:covered-table-cell/>
          <table:table-cell office:value-type="float" office:value="149998.32" table:style-name="ce20">
            <text:p>149998,3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3000:4354</text:p>
          </table:table-cell>
          <table:covered-table-cell/>
          <table:table-cell office:value-type="float" office:value="774099.08" table:style-name="ce20">
            <text:p>774099,0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6:6408</text:p>
          </table:table-cell>
          <table:covered-table-cell/>
          <table:table-cell office:value-type="float" office:value="3103533.26" table:style-name="ce20">
            <text:p>3103533,2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4557</text:p>
          </table:table-cell>
          <table:covered-table-cell/>
          <table:table-cell office:value-type="float" office:value="3906791.21" table:style-name="ce20">
            <text:p>3906791,2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69000:142</text:p>
          </table:table-cell>
          <table:covered-table-cell/>
          <table:table-cell office:value-type="float" office:value="615386.31000000006" table:style-name="ce20">
            <text:p>615386,3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98000:683</text:p>
          </table:table-cell>
          <table:covered-table-cell/>
          <table:table-cell office:value-type="float" office:value="28105.71" table:style-name="ce20">
            <text:p>28105,7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624:134</text:p>
          </table:table-cell>
          <table:covered-table-cell/>
          <table:table-cell office:value-type="float" office:value="1469338.87" table:style-name="ce20">
            <text:p>1469338,87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624:374</text:p>
          </table:table-cell>
          <table:covered-table-cell/>
          <table:table-cell office:value-type="float" office:value="186921.57" table:style-name="ce20">
            <text:p>186921,57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719:78</text:p>
          </table:table-cell>
          <table:covered-table-cell/>
          <table:table-cell office:value-type="float" office:value="939200" table:style-name="ce20">
            <text:p>93920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724:178</text:p>
          </table:table-cell>
          <table:covered-table-cell/>
          <table:table-cell office:value-type="float" office:value="977926.99" table:style-name="ce20">
            <text:p>977926,9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724:179</text:p>
          </table:table-cell>
          <table:covered-table-cell/>
          <table:table-cell office:value-type="float" office:value="1127770.6399999999" table:style-name="ce20">
            <text:p>1127770,6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760019:452</text:p>
          </table:table-cell>
          <table:covered-table-cell/>
          <table:table-cell office:value-type="float" office:value="653598.69999999995" table:style-name="ce20">
            <text:p>653598,7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5003:238</text:p>
          </table:table-cell>
          <table:covered-table-cell/>
          <table:table-cell office:value-type="float" office:value="171334.04" table:style-name="ce20">
            <text:p>171334,0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400006:58</text:p>
          </table:table-cell>
          <table:covered-table-cell/>
          <table:table-cell office:value-type="float" office:value="647369.04" table:style-name="ce20">
            <text:p>647369,0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600040:185</text:p>
          </table:table-cell>
          <table:covered-table-cell/>
          <table:table-cell office:value-type="float" office:value="1999349.8" table:style-name="ce20">
            <text:p>1999349,8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600040:269</text:p>
          </table:table-cell>
          <table:covered-table-cell/>
          <table:table-cell office:value-type="float" office:value="5590956.5599999996" table:style-name="ce20">
            <text:p>5590956,5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9:3159</text:p>
          </table:table-cell>
          <table:covered-table-cell/>
          <table:table-cell office:value-type="float" office:value="2509323.42" table:style-name="ce20">
            <text:p>2509323,4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9:3160</text:p>
          </table:table-cell>
          <table:covered-table-cell/>
          <table:table-cell office:value-type="float" office:value="469638.74" table:style-name="ce20">
            <text:p>469638,7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8000:927</text:p>
          </table:table-cell>
          <table:covered-table-cell/>
          <table:table-cell office:value-type="float" office:value="334508.62" table:style-name="ce20">
            <text:p>334508,6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16000:373</text:p>
          </table:table-cell>
          <table:covered-table-cell/>
          <table:table-cell office:value-type="float" office:value="424508.66" table:style-name="ce20">
            <text:p>424508,6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0102001:202</text:p>
          </table:table-cell>
          <table:covered-table-cell/>
          <table:table-cell office:value-type="float" office:value="1168759.3999999999" table:style-name="ce20">
            <text:p>1168759,4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1100017:671</text:p>
          </table:table-cell>
          <table:covered-table-cell/>
          <table:table-cell office:value-type="float" office:value="1103104.8600000001" table:style-name="ce20">
            <text:p>1103104,8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906003:1357</text:p>
          </table:table-cell>
          <table:covered-table-cell/>
          <table:table-cell office:value-type="float" office:value="226103.26" table:style-name="ce20">
            <text:p>226103,2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3700023:164</text:p>
          </table:table-cell>
          <table:covered-table-cell/>
          <table:table-cell office:value-type="float" office:value="319474.64" table:style-name="ce20">
            <text:p>319474,6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6200001:122</text:p>
          </table:table-cell>
          <table:covered-table-cell/>
          <table:table-cell office:value-type="float" office:value="330825" table:style-name="ce20">
            <text:p>330825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504:1059</text:p>
          </table:table-cell>
          <table:covered-table-cell/>
          <table:table-cell office:value-type="float" office:value="226293" table:style-name="ce20">
            <text:p>226293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71:424</text:p>
          </table:table-cell>
          <table:covered-table-cell/>
          <table:table-cell office:value-type="float" office:value="1378342.17" table:style-name="ce20">
            <text:p>1378342,17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2071:425</text:p>
          </table:table-cell>
          <table:covered-table-cell/>
          <table:table-cell office:value-type="float" office:value="2380449.0099999998" table:style-name="ce20">
            <text:p>2380449,0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043:1851</text:p>
          </table:table-cell>
          <table:covered-table-cell/>
          <table:table-cell office:value-type="float" office:value="224107" table:style-name="ce20">
            <text:p>224107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112:64</text:p>
          </table:table-cell>
          <table:covered-table-cell/>
          <table:table-cell office:value-type="float" office:value="1705250.91" table:style-name="ce20">
            <text:p>1705250,9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6028:8591</text:p>
          </table:table-cell>
          <table:covered-table-cell/>
          <table:table-cell office:value-type="float" office:value="228793.34" table:style-name="ce20">
            <text:p>228793,3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6032:10877</text:p>
          </table:table-cell>
          <table:covered-table-cell/>
          <table:table-cell office:value-type="float" office:value="39850.25" table:style-name="ce20">
            <text:p>39850,2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16005:194</text:p>
          </table:table-cell>
          <table:covered-table-cell/>
          <table:table-cell office:value-type="float" office:value="333776.61" table:style-name="ce20">
            <text:p>333776,6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18:1496</text:p>
          </table:table-cell>
          <table:covered-table-cell/>
          <table:table-cell office:value-type="float" office:value="4260990.46" table:style-name="ce20">
            <text:p>4260990,4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4014:106</text:p>
          </table:table-cell>
          <table:covered-table-cell/>
          <table:table-cell office:value-type="float" office:value="20192133.82" table:style-name="ce20">
            <text:p>20192133,8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5014:282</text:p>
          </table:table-cell>
          <table:covered-table-cell/>
          <table:table-cell office:value-type="float" office:value="2060197.07" table:style-name="ce20">
            <text:p>2060197,07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5014:283</text:p>
          </table:table-cell>
          <table:covered-table-cell/>
          <table:table-cell office:value-type="float" office:value="5398676.0099999998" table:style-name="ce20">
            <text:p>5398676,0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9014:2089</text:p>
          </table:table-cell>
          <table:covered-table-cell/>
          <table:table-cell office:value-type="float" office:value="1751049.51" table:style-name="ce20">
            <text:p>1751049,5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9014:4081</text:p>
          </table:table-cell>
          <table:covered-table-cell/>
          <table:table-cell office:value-type="float" office:value="910136.7" table:style-name="ce20">
            <text:p>910136,7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9014:4082</text:p>
          </table:table-cell>
          <table:covered-table-cell/>
          <table:table-cell office:value-type="float" office:value="3359718.09" table:style-name="ce20">
            <text:p>3359718,0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9014:708</text:p>
          </table:table-cell>
          <table:covered-table-cell/>
          <table:table-cell office:value-type="float" office:value="1077689.95" table:style-name="ce20">
            <text:p>1077689,9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9014:713</text:p>
          </table:table-cell>
          <table:covered-table-cell/>
          <table:table-cell office:value-type="float" office:value="17128190.489999998" table:style-name="ce20">
            <text:p>17128190,4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14:717</text:p>
          </table:table-cell>
          <table:covered-table-cell/>
          <table:table-cell office:value-type="float" office:value="5357770.99" table:style-name="ce20">
            <text:p>5357770,9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9014:744</text:p>
          </table:table-cell>
          <table:covered-table-cell/>
          <table:table-cell office:value-type="float" office:value="20192133.82" table:style-name="ce20">
            <text:p>20192133,8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9014:765</text:p>
          </table:table-cell>
          <table:covered-table-cell/>
          <table:table-cell office:value-type="float" office:value="1274348.7" table:style-name="ce20">
            <text:p>1274348,7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9014:824</text:p>
          </table:table-cell>
          <table:covered-table-cell/>
          <table:table-cell office:value-type="float" office:value="1318400.26" table:style-name="ce20">
            <text:p>1318400,2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9014:825</text:p>
          </table:table-cell>
          <table:covered-table-cell/>
          <table:table-cell office:value-type="float" office:value="9493111.1799999997" table:style-name="ce20">
            <text:p>9493111,1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14:827</text:p>
          </table:table-cell>
          <table:covered-table-cell/>
          <table:table-cell office:value-type="float" office:value="79288088.189999998" table:style-name="ce20">
            <text:p>79288088,1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14:922</text:p>
          </table:table-cell>
          <table:covered-table-cell/>
          <table:table-cell office:value-type="float" office:value="525472.18000000005" table:style-name="ce20">
            <text:p>525472,1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14:923</text:p>
          </table:table-cell>
          <table:covered-table-cell/>
          <table:table-cell office:value-type="float" office:value="6413435.1600000001" table:style-name="ce20">
            <text:p>6413435,1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0012:645</text:p>
          </table:table-cell>
          <table:covered-table-cell/>
          <table:table-cell office:value-type="float" office:value="2680576.85" table:style-name="ce20">
            <text:p>2680576,8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0015:756</text:p>
          </table:table-cell>
          <table:covered-table-cell/>
          <table:table-cell office:value-type="float" office:value="1207484.73" table:style-name="ce20">
            <text:p>1207484,7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0015:760</text:p>
          </table:table-cell>
          <table:covered-table-cell/>
          <table:table-cell office:value-type="float" office:value="10064994.83" table:style-name="ce20">
            <text:p>10064994,8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0015:761</text:p>
          </table:table-cell>
          <table:covered-table-cell/>
          <table:table-cell office:value-type="float" office:value="12380061.630000001" table:style-name="ce20">
            <text:p>12380061,6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0015:776</text:p>
          </table:table-cell>
          <table:covered-table-cell/>
          <table:table-cell office:value-type="float" office:value="3259815.44" table:style-name="ce20">
            <text:p>3259815,4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15:777</text:p>
          </table:table-cell>
          <table:covered-table-cell/>
          <table:table-cell office:value-type="float" office:value="2691078.34" table:style-name="ce20">
            <text:p>2691078,3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23408</text:p>
          </table:table-cell>
          <table:covered-table-cell/>
          <table:table-cell office:value-type="float" office:value="124606.31" table:style-name="ce20">
            <text:p>124606,3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7020:77</text:p>
          </table:table-cell>
          <table:covered-table-cell/>
          <table:table-cell office:value-type="float" office:value="2060486.91" table:style-name="ce20">
            <text:p>2060486,9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13012:47</text:p>
          </table:table-cell>
          <table:covered-table-cell/>
          <table:table-cell office:value-type="float" office:value="1028779.32" table:style-name="ce20">
            <text:p>1028779,3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13019:136</text:p>
          </table:table-cell>
          <table:covered-table-cell/>
          <table:table-cell office:value-type="float" office:value="4315521.24" table:style-name="ce20">
            <text:p>4315521,2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50004:603</text:p>
          </table:table-cell>
          <table:covered-table-cell/>
          <table:table-cell office:value-type="float" office:value="1443602.46" table:style-name="ce20">
            <text:p>1443602,4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53002:1141</text:p>
          </table:table-cell>
          <table:covered-table-cell/>
          <table:table-cell office:value-type="float" office:value="4896545.4800000004" table:style-name="ce20">
            <text:p>4896545,4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14:1166</text:p>
          </table:table-cell>
          <table:covered-table-cell/>
          <table:table-cell office:value-type="float" office:value="4450718.96" table:style-name="ce20">
            <text:p>4450718,9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02:10216</text:p>
          </table:table-cell>
          <table:covered-table-cell/>
          <table:table-cell office:value-type="float" office:value="678931.99" table:style-name="ce20">
            <text:p>678931,9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6002:10217</text:p>
          </table:table-cell>
          <table:covered-table-cell/>
          <table:table-cell office:value-type="float" office:value="383950.82" table:style-name="ce20">
            <text:p>383950,8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02:10219</text:p>
          </table:table-cell>
          <table:covered-table-cell/>
          <table:table-cell office:value-type="float" office:value="575235.71" table:style-name="ce20">
            <text:p>575235,7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21007:274</text:p>
          </table:table-cell>
          <table:covered-table-cell/>
          <table:table-cell office:value-type="float" office:value="249334.75" table:style-name="ce20">
            <text:p>249334,7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21007:79</text:p>
          </table:table-cell>
          <table:covered-table-cell/>
          <table:table-cell office:value-type="float" office:value="2853295.34" table:style-name="ce20">
            <text:p>2853295,3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7010:5094</text:p>
          </table:table-cell>
          <table:covered-table-cell/>
          <table:table-cell office:value-type="float" office:value="4088012.32" table:style-name="ce20">
            <text:p>4088012,3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3003:117</text:p>
          </table:table-cell>
          <table:covered-table-cell/>
          <table:table-cell office:value-type="float" office:value="2331005.44" table:style-name="ce20">
            <text:p>2331005,4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3011:30</text:p>
          </table:table-cell>
          <table:covered-table-cell/>
          <table:table-cell office:value-type="float" office:value="5849415.6200000001" table:style-name="ce20">
            <text:p>5849415,6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3011:39</text:p>
          </table:table-cell>
          <table:covered-table-cell/>
          <table:table-cell office:value-type="float" office:value="2964212.48" table:style-name="ce20">
            <text:p>2964212,4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3011:40</text:p>
          </table:table-cell>
          <table:covered-table-cell/>
          <table:table-cell office:value-type="float" office:value="2438391.7000000002" table:style-name="ce20">
            <text:p>2438391,7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34:0603025:9951</text:p>
          </table:table-cell>
          <table:covered-table-cell/>
          <table:table-cell office:value-type="float" office:value="6321032.0499999998" table:style-name="ce22">
            <text:p>6321032,0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3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4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53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8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5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5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5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5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5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5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5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5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5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5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5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50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5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50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3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38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38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2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0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4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00000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3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3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5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5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5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5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5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5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5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5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5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5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5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5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5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6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8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5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0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0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6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07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7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3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3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4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81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1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9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37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4:7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6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11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4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2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200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200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8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8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18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8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18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180000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18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1800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20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23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24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26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26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27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27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38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38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40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4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49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5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5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640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7102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000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000000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000000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1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100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10004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010004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1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2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3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3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3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3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3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3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4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4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4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4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4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4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4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5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500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5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05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05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5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5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05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6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0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6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0600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0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7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7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1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25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3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34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36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4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4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41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41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4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5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7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1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3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2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2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2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33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200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02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58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0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00000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0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204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5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18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19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9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01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0100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40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4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4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3600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87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01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01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01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01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01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1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0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01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01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01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01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6:01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6:01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6:01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6:01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6:0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01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01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01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01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01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01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01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01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01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01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01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01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01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01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01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01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01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01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01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01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01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01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01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01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01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01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01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01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01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01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01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01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01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0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0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01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01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01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01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01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01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01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01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01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01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01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01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01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01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01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01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01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01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01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01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01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01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01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01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01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01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01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01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01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01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01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01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01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01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01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01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01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01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0100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010001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18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95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2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2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15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9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2000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20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20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20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20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20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200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20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200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200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2000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20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20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20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20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20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2000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2000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2000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2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24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2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2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24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62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65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301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301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308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309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23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6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1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3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3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5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3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53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1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1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10007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1001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10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16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4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300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350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350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41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42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44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7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304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4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04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27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27: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31:9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01:6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28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2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16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16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16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160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1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202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0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5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7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9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40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4002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4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01:5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01:9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02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2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7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8001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802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9014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901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901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901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2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100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1002:5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303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4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2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403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5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5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6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6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6086:9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48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48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48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48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07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3029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302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3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304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6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6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6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6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2019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2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4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55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5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56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56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02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48: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19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19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2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21:8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2:5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22:7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80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503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6002:12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45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1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17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9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3025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3025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4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4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4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50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5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505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506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6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6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602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7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702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704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704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7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7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704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7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704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7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7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7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7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7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704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70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7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7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21">
            <text:p>591</text:p>
          </table:table-cell>
          <table:table-cell office:value-type="string" table:number-columns-spanned="3" table:number-rows-spanned="1" table:style-name="ce2">
            <text:p>36:34:06070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33679350503A8579413851E9D24A715C46B4748A6E86AE42513095DD1DC23E9AECAE310B28522B53494D4E9D9223DCD90E94A8708A829639106322F64358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6-03T08:17:53Z</meta:creation-date>
    <dc:date>2025-06-03T08:17:53Z</dc:date>
  </office:meta>
</office:document-meta>
</file>